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0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2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83in" fo:margin-right="0.2043in" fo:margin-top="0.2126in" fo:margin-bottom="0in" loext:contextual-spacing="false" fo:line-height="100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38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38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38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55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16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26in" fo:margin-right="0in" fo:margin-top="0.2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26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26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26in" fo:margin-right="0in" fo:margin-top="0.2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0583in" fo:margin-top="0.0098in" fo:margin-bottom="0in" loext:contextual-spacing="false" fo:line-height="101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0217in" fo:margin-top="0.0063in" fo:margin-bottom="0in" loext:contextual-spacing="false" fo:line-height="98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098in" fo:margin-bottom="0in" loext:contextual-spacing="false" fo:line-height="101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2in" fo:margin-right="0.0846in" fo:margin-top="0.0071in" fo:margin-bottom="0in" loext:contextual-spacing="false" fo:line-height="101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83in" fo:margin-right="0.028in" fo:margin-top="0.0035in" fo:margin-bottom="0in" loext:contextual-spacing="false" fo:line-height="101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38in" fo:margin-right="0.7909in" fo:margin-top="0in" fo:margin-bottom="0in" loext:contextual-spacing="false" fo:line-height="100%" fo:text-align="start" style:justify-single-word="false" fo:keep-together="auto" fo:orphans="0" fo:widows="0" fo:text-indent="-0.0138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2in" fo:margin-right="0.0819in" fo:margin-top="0.0091in" fo:margin-bottom="0in" loext:contextual-spacing="false" fo:line-height="101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83in" fo:margin-right="0.0591in" fo:margin-top="0.0075in" fo:margin-bottom="0in" loext:contextual-spacing="false" fo:line-height="101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83in" fo:margin-right="0.2728in" fo:margin-top="0.211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.172in" fo:margin-top="0.211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EETING MINUTES – September 3, 2024 </text:span></text:p>
      <text:p text:style-name="P3"><text:span text:style-name="T1">Flood Control District 9 Commissioner Meeting </text:span></text:p>
      <text:p text:style-name="P1"><text:span text:style-name="T1">Blaine County Annex Building | 1</text:span><text:span text:style-name="T5">st </text:span><text:span text:style-name="T1">Floor Conference Room </text:span></text:p>
      <text:p text:style-name="P1"><text:span text:style-name="T1">219 S. 1</text:span><text:span text:style-name="T5">st </text:span><text:span text:style-name="T1">Ave. in Hailey, ID 83333 </text:span></text:p>
      <text:p text:style-name="P6"><text:span text:style-name="T3">CALL TO ORDER, ESTABLISH QUORUM: </text:span><text:span text:style-name="T2">Meeting called to order by Dilworth at 9:00am. <text:s/>Commissioners Bryan Dilworth and John Wright present. </text:span></text:p>
      <text:p text:style-name="P4"><text:span text:style-name="T2">Also present: </text:span></text:p>
      <text:p text:style-name="P7"><text:span text:style-name="T2">Molli Linnet—FCD9 admin </text:span></text:p>
      <text:p text:style-name="P10"><text:span text:style-name="T2">Stephanie Carlson – New FCD9 admin </text:span></text:p>
      <text:p text:style-name="P11"><text:span text:style-name="T2">Tom Richmond – Blaine County Resident </text:span></text:p>
      <text:p text:style-name="P5"><text:span text:style-name="T3">ACTION ITEM: </text:span></text:p>
      <text:p text:style-name="P12"><text:span text:style-name="T1">Resolution to Recover Forgone Funds $579 </text:span></text:p>
      <text:p text:style-name="P16"><text:span text:style-name="T2">Wright moves to approve the resolution to recover forgone funds of $579. Dilworth <text:s/>seconds. Dilworth and Wright vote aye on the resolution. The resolution to recover forgone <text:s/>funds of $579 passes unanimously. <text:s/></text:span></text:p>
      <text:p text:style-name="P13"><text:span text:style-name="T1">Introduction of New FCD9 Secretary Stephanie Carlson </text:span></text:p>
      <text:p text:style-name="P17"><text:span text:style-name="T2">Stephanie Carlson will take over as the FCD9 secretary following Molli Linnet’s resignation. <text:s/>Introductions are made with Dilworth and Wright, contact information is exchanged, and <text:s/>Wright requests to add approving Carlson as the new secretary to the September 25</text:span><text:span text:style-name="T6">th</text:span><text:span text:style-name="T4"> </text:span><text:span text:style-name="T2">agenda. <text:s/></text:span></text:p>
      <text:p text:style-name="P14"><text:span text:style-name="T3">PUBLIC COMMENT: </text:span></text:p>
      <text:p text:style-name="P18"><text:span text:style-name="T2">Richmond: I would like some additional help opening up channels in the river. Riverside <text:s/>Subdivision and Bellevue infrastructure are threatened every year. I’m going to go after <text:s/>IDWR because they’ve been so neglectful and it’s creating a huge problem. <text:s/>Wright: I did go down and take a look at it and walked the levee at large. When you were <text:s/>here before we decided I was going to spearhead research and get more information. As far <text:s/>as opening up that side channel for the time being, I don’t know how to proceed. Dilworth: side channel is functional right now. If you just glance, it looks like it might be <text:s/>plugged but it’s still flowing. </text:span></text:p>
      <text:p text:style-name="P19"><text:span text:style-name="T2">Richmond: there’s a lot of pressure at canal. All that riprap that’s been placed is an <text:s/>ecological disaster. Fish can’t spawn. The previous resident hired Brockway long ago but <text:s/>then ignored their plan. I don’t know why dykes are allowed to be built so high. He blocked <text:s/>3 or 4 alternate channels down there. </text:span></text:p>
      <text:p text:style-name="P20"><text:span text:style-name="T2">Wright: I agree with everything you’re saying. We’re making progress on redoing the drop <text:s/>over the dam and irrigation diversion. This could be a start to creating more meander in the <text:s/>river. We’re not ignoring it, but we do need to proceed tactfully with the new owners. I’m <text:s/>interested in starting the conversation with them. The immediate concern is that side <text:s/>channel, and it will get plugged in a hurry in high water. </text:span></text:p>
      <text:p text:style-name="P8"><text:span text:style-name="T2">Richmond: if you put a sill in there it stops the river from scouring down.</text:span></text:p>
      <text:p text:style-name="P21"><text:span text:style-name="T2">Wright: I’m not familiar with the term “sill”, but that’s what our project describes. Dilworth: We have to have permission to even look at it. </text:span></text:p>
      <text:p text:style-name="P22"><text:span text:style-name="T2">Richmond: I can’t believe Blaine County Commissioners approved that subdivision. There <text:s/>isn’t river access for 2.5 miles. Could be very dangerous for kids and even experienced <text:s/>fishers who are interested in crossing the river. <text:s/></text:span></text:p>
      <text:p text:style-name="P23"><text:span text:style-name="T2">Dilworth: the river’s been mismanaged for years. I brought up a couple things with the <text:s/>Blaine County Commissioners, and one was that they must have access. Also need to pay <text:s/>attention to the riparian habitat. You must stay below mean high water line, and in a lot of <text:s/>places that’s impossible. <text:s/></text:span></text:p>
      <text:p text:style-name="P9"><text:span text:style-name="T2">Richmond: I’m going to send a strong letter to the Governor’s Outdoor Committee. <text:s/></text:span></text:p>
      <text:p text:style-name="P24"><text:span text:style-name="T3">NEXT MEETING: </text:span><text:span text:style-name="T2">the next meeting is set for Wednesday, September 25 at 9:00am in the <text:s/>Commissioner’s Room at the Old Courthouse at 206 S. 1</text:span><text:span text:style-name="T6">st </text:span><text:span text:style-name="T2">Ave. in Hailey, ID 83333. <text:s/></text:span></text:p>
      <text:p text:style-name="P15"><text:span text:style-name="T3">EXECUTIVE SESSION: </text:span><text:span text:style-name="T2">none </text:span></text:p>
      <text:p text:style-name="P25"><text:soft-page-break/><text:span text:style-name="T3">ADJOURN:</text:span><text:span text:style-name="T1"> </text:span><text:span text:style-name="T2">Wright moves to adjourn the meeting. Dilworth seconds. Wright and Dilworth <text:s/>vote aye. The meeting is adjourned at 9:36a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98in" fo:margin-bottom="1.0937in" fo:margin-left="1in" fo:margin-right="1.0047in" style:writing-mode="lr-tb" style:layout-grid-color="#c0c0c0" style:layout-grid-lines="226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584" meta:character-count="3549" meta:non-whitespace-character-count="2933"/>
    <meta:generator>LibreOfficeDev/6.0.5.2$Linux_X86_64 LibreOffice_project/</meta:generator>
  </office:meta>
</office:document-meta>
</file>