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2728in" fo:margin-top="0.2126in" fo:margin-bottom="0in" loext:contextual-spacing="false" fo:line-height="101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8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38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8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3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8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2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83in" fo:margin-right="0.2516in" fo:margin-top="0.211in" fo:margin-bottom="0in" loext:contextual-spacing="false" fo:line-height="10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783in" fo:margin-top="0.2071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26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26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26in" fo:margin-right="0in" fo:margin-top="0.2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26in" fo:margin-right="0in" fo:margin-top="0.2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26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26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5146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514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5063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506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5063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5063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8134in" fo:margin-top="0.0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28in" fo:margin-right="0.1661in" fo:margin-top="0.211in" fo:margin-bottom="0in" loext:contextual-spacing="false" fo:line-height="100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55in" fo:margin-right="0in" fo:margin-top="0.2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55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122in" fo:margin-top="0.0063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0075in" fo:margin-top="0.0075in" fo:margin-bottom="0in" loext:contextual-spacing="false" fo:line-height="101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83in" fo:margin-right="0.0201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75in" fo:margin-right="0.0575in" fo:margin-top="0.0063in" fo:margin-bottom="0in" loext:contextual-spacing="false" fo:line-height="1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83in" fo:margin-right="0.1319in" fo:margin-top="0.0035in" fo:margin-bottom="0in" loext:contextual-spacing="false" fo:line-height="10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16in" fo:margin-right="0.0083in" fo:margin-top="0.0098in" fo:margin-bottom="0in" loext:contextual-spacing="false" fo:line-height="100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2in" fo:margin-right="0.3425in" fo:margin-top="0.0063in" fo:margin-bottom="0in" loext:contextual-spacing="false" fo:line-height="102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1126in" fo:margin-top="0.0098in" fo:margin-bottom="0in" loext:contextual-spacing="false" fo:line-height="101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38in" fo:margin-right="0.1764in" fo:margin-top="0.0035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83in" fo:margin-right="0.45in" fo:margin-top="0.0028in" fo:margin-bottom="0in" loext:contextual-spacing="false" fo:line-height="10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2in" fo:margin-right="0.1783in" fo:margin-top="0.0063in" fo:margin-bottom="0in" loext:contextual-spacing="false" fo:line-height="1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1in" fo:margin-right="0.5862in" fo:margin-top="0.2118in" fo:margin-bottom="0in" loext:contextual-spacing="false" fo:line-height="102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2709in" fo:margin-top="0in" fo:margin-bottom="0in" loext:contextual-spacing="false" fo:line-height="101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8in" fo:margin-right="1.1764in" fo:margin-top="0.0063in" fo:margin-bottom="0in" loext:contextual-spacing="false" fo:line-height="102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098in" fo:margin-bottom="0in" loext:contextual-spacing="false" fo:line-height="101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83in" fo:margin-right="0.2508in" fo:margin-top="0.0071in" fo:margin-bottom="0in" loext:contextual-spacing="false" fo:line-height="100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83in" fo:margin-right="0.4335in" fo:margin-top="0.0102in" fo:margin-bottom="0in" loext:contextual-spacing="false" fo:line-height="1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83in" fo:margin-right="0.1984in" fo:margin-top="0.0075in" fo:margin-bottom="0in" loext:contextual-spacing="false" fo:line-height="101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035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08in" fo:margin-right="0.3555in" fo:margin-top="0.0098in" fo:margin-bottom="0in" loext:contextual-spacing="false" fo:line-height="100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0465in" fo:margin-top="0.0063in" fo:margin-bottom="0in" loext:contextual-spacing="false" fo:line-height="101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0244in" fo:margin-top="0in" fo:margin-bottom="0in" loext:contextual-spacing="false" fo:line-height="101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in" fo:margin-right="0.2102in" fo:margin-top="0.0035in" fo:margin-bottom="0in" loext:contextual-spacing="false" fo:line-height="102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83in" fo:margin-right="0.3409in" fo:margin-top="0.0098in" fo:margin-bottom="0in" loext:contextual-spacing="false" fo:line-height="10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83in" fo:margin-right="0.2673in" fo:margin-top="0.2118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083in" fo:margin-right="0.5929in" fo:margin-top="0.2118in" fo:margin-bottom="0in" loext:contextual-spacing="false" fo:line-height="100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7" style:family="text">
      <style:text-properties fo:font-variant="normal" fo:text-transform="none" fo:color="#467886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ETING MINUTES – 8.21.24 </text:span></text:p>
      <text:p text:style-name="P3"><text:span text:style-name="T1">Flood Control District 9 Commissioner Meeting </text:span></text:p>
      <text:p text:style-name="P4"><text:span text:style-name="T1">Old Courthouse – Commissioner’s Room </text:span></text:p>
      <text:p text:style-name="P1"><text:span text:style-name="T2">206 S. 1</text:span><text:span text:style-name="T6">st </text:span><text:span text:style-name="T2">Ave, Hailey, ID 83333 </text:span></text:p>
      <text:p text:style-name="P8"><text:span text:style-name="T3">CALL TO ORDER, ESTABLISH QUORUM: </text:span><text:span text:style-name="T2">Meeting called to order by Dilworth at 9:00AM. Commissioners Bryan Dilworth and John Wright (via Google Meet) present. Also present: </text:span></text:p>
      <text:p text:style-name="P9"><text:span text:style-name="T2">Molli Linnet—FCD9 admin </text:span></text:p>
      <text:p text:style-name="P13"><text:span text:style-name="T2">Cory McCaffrey – Wood River Land Trust </text:span></text:p>
      <text:p text:style-name="P13"><text:span text:style-name="T2">Chris Corwin (9:00-9:45) – Blaine County Emergency Services </text:span></text:p>
      <text:p text:style-name="P14"><text:span text:style-name="T2">Jim Phillips – Hiawatha/Blaine County resident </text:span></text:p>
      <text:p text:style-name="P15"><text:span text:style-name="T2">Wright makes a motion to add 2 items to the agenda: Lawrence Shoen’s July Invoice and <text:s/>Cooperative Watershed Management Program Grant request. <text:s/></text:span></text:p>
      <text:p text:style-name="P16"><text:span text:style-name="T3">APPROVAL OF MINUTES (ACTION ITEM): </text:span><text:span text:style-name="T2">Approve minutes from 7.24.24 and 6.17.24. Wright moves to approve, and Dilworth seconds. All vote aye and the motion to approve <text:s/>7.24.24 Minutes and 6.17.24 Minutes passes unanimously. <text:s/></text:span></text:p>
      <text:p text:style-name="P17"><text:span text:style-name="T3">FINANCIALS: - ACTION ITEM(S):</text:span><text:span text:style-name="T1"> </text:span></text:p>
      <text:p text:style-name="P23"><text:span text:style-name="T4">Paid Bills to Approve Since Last Meeting: </text:span></text:p>
      <text:p text:style-name="P25"><text:span text:style-name="T5">- </text:span><text:span text:style-name="T2">Molli Linnet Invoice #811 </text:span></text:p>
      <text:p text:style-name="P26"><text:span text:style-name="T5">- </text:span><text:span text:style-name="T2">Molli Linnet Reimbursements </text:span></text:p>
      <text:p text:style-name="P27"><text:span text:style-name="T5">- </text:span><text:span text:style-name="T2">IME Invoice </text:span></text:p>
      <text:p text:style-name="P26"><text:span text:style-name="T5">- </text:span><text:span text:style-name="T2">Becker, Chambers Invoice #37349 </text:span></text:p>
      <text:p text:style-name="P26"><text:span text:style-name="T5">- </text:span><text:span text:style-name="T2">Larry Shoen Invoice May-June 2024 </text:span></text:p>
      <text:p text:style-name="P24"><text:span text:style-name="T4">Bills to Be Paid: </text:span></text:p>
      <text:p text:style-name="P25"><text:span text:style-name="T5">- </text:span><text:span text:style-name="T4">Molli Linnet Invoice #812 </text:span></text:p>
      <text:p text:style-name="P26"><text:span text:style-name="T5">- </text:span><text:span text:style-name="T4">IME Invoice </text:span></text:p>
      <text:p text:style-name="P28"><text:span text:style-name="T5">- </text:span><text:span text:style-name="T4">Biota Invoice </text:span></text:p>
      <text:p text:style-name="P29"><text:span text:style-name="T5">- </text:span><text:span text:style-name="T4">Lawrence Shoen July Invoice (added at start of meeting) </text:span></text:p>
      <text:p text:style-name="P30"><text:span text:style-name="T3">BANK UPDATES: </text:span><text:span text:style-name="T2">Molli Linnet reads off the most recent Monthly Remittance total and the <text:s/>July DL Evans Balance. Dilworth will send July LGIP interest earned. </text:span></text:p>
      <text:p text:style-name="P31"><text:span text:style-name="T3">SAP UPDATES: </text:span></text:p>
      <text:p text:style-name="P33"><text:soft-page-break/><text:span text:style-name="T2">Wright: new project in my neighborhood/Gimlet. Property is being sold to new owners and <text:s/>they want to make changes. I want to make sure FCD9 is in on the conversation. Very <text:s/>preliminary stages – I turned them towards Ryan Colyer (Biota). <text:s/></text:span></text:p>
      <text:p text:style-name="P34"><text:span text:style-name="T2">McCaffrey: final Daverman SAP wrapped up at BCC meeting yesterday. Removed SAP and <text:s/>proposing to leave wood in channel. 3 different applications on the table – they approved 2. <text:s/>Wright: I was pleased to see Daverman was in contact with Dean Hovencamp and willing to <text:s/>work with us on this. </text:span></text:p>
      <text:p text:style-name="P35"><text:span text:style-name="T2">Corwin: their concern was length of time to complete the project and next season flooding. <text:s/>Open to being partner in reach wide project, just want to make sure they’re doing things to <text:s/>protect their home for this season. </text:span></text:p>
      <text:p text:style-name="P6"><text:span text:style-name="T3">ACTION ITEM (New Business):</text:span><text:span text:style-name="T1"> </text:span></text:p>
      <text:p text:style-name="P18"><text:span text:style-name="T1">Purchase more checks </text:span><text:span text:style-name="T2">– Molli Linnet </text:span></text:p>
      <text:p text:style-name="P36"><text:span text:style-name="T2">Linnet: we have 3 checks left. I called DL Evans to ask about ordering more, and they <text:s/>quoted it at $401.95 (that includes 2-week shipping) for 150 checks. They also <text:s/>recommended I look into Costco prices. If we go through Costco, we don’t need to have a <text:s/>membership, but we would pay at least a 5% non-member surcharge, plus a shipping <text:s/>charge that wouldn’t be calculated until checkout. Before shipping and non-member <text:s/>surcharges, 600 high-security checks would be $147.89 and 600 general purpose business <text:s/>checks would be $58.60. <text:s/></text:span></text:p>
      <text:p text:style-name="P37"><text:span text:style-name="T2">Dilworth makes a motion to buy more checks from DL Evans. Wright seconds. All vote aye <text:s/>and the motion to purchase new checks from DL Evans passes unanimously. <text:s/></text:span></text:p>
      <text:p text:style-name="P19"><text:span text:style-name="T1">Molli Linnet leaving/need a new secretary </text:span><text:span text:style-name="T2">– Molli Linnet </text:span></text:p>
      <text:p text:style-name="P38"><text:span text:style-name="T2">Linnet: I’ve accepted a full-time position in the development department at The Hunger <text:s/>Coalition and will no longer be available to be the secretary for FCD9. Thank you so much <text:s/>for the opportunity to work with you all and all the support you’ve given me. I start work with <text:s/>The Hunger Coalition on September 3</text:span><text:span text:style-name="T6">rd </text:span><text:span text:style-name="T2">and I’ve been asking a few of my friends if they <text:s/>know of any organized, responsible humans that might be right for the FCD9 secretary <text:s/>position. Once we find a good fit, I will do my best to pass on everything I’ve learned in the <text:s/>last year. <text:s/></text:span></text:p>
      <text:p text:style-name="P5"><text:span text:style-name="T2">Wright: this is sad news. Thank you for all your work. </text:span></text:p>
      <text:p text:style-name="P39"><text:span text:style-name="T2">Linnet: my friend texted me this morning with the name of a friend of hers – Stephanie – that’s interested in the position. I plan to follow up with her and I’ll keep you updated. </text:span></text:p>
      <text:p text:style-name="P20"><text:span text:style-name="T1">FCD9 Logo </text:span><text:span text:style-name="T2">– John Wright and Amanda Bauman </text:span></text:p>
      <text:p text:style-name="P40"><text:span text:style-name="T2">Wright: spoke with Bauman and she knows the levels to create one. Change what we have <text:s/>from blue one on Bridge to Bend letter we sent out. She suggests we get help with this. I’d <text:s/>like to change the name to Big Wood River Flood Control District. I’m sure that requires <text:s/>some steps. </text:span></text:p>
      <text:p text:style-name="P41"><text:span text:style-name="T2">Dilworth: I’m remembering FCD10 were suggesting changing name from Flood Control to <text:s/>Flood Management, so I think that should be included. </text:span></text:p>
      <text:p text:style-name="P42"><text:span text:style-name="T2">Wright: let’s put it on the agenda for next meeting. Figure out from IDWR what a name <text:s/>change requires, Linnet. <text:s/></text:span></text:p>
      <text:p text:style-name="P43"><text:span text:style-name="T2">Corwin: could also reach out to Rich Bauer chief of N Blaine County Fire District because <text:s/>they changed their name – ask their experience </text:span></text:p>
      <text:p text:style-name="P10"><text:span text:style-name="T2">Dilworth: reach out to IDWR director </text:span></text:p>
      <text:p text:style-name="P44"><text:span text:style-name="T1">Cooperative Watershed Management Program Grant Request (added at start of <text:s/>meeting) </text:span><text:span text:style-name="T2">– Cory McCaffrey:</text:span></text:p>
      <text:p text:style-name="P45"><text:span text:style-name="T2">McCaffrey: we can put contract on hold. We’re short about $100k – Land, Water and <text:s/>Wildlife Program didn’t see conservation element of it and denied funding. Shovel ready <text:s/>other than funding, could have started in Oct. No need to sign anything now. </text:span></text:p>
      <text:p text:style-name="P6"><text:span text:style-name="T3">ACTION ITEM (Old Business):</text:span><text:span text:style-name="T1"> </text:span></text:p>
      <text:p text:style-name="P32"><text:span text:style-name="T7">2024-2025 Budget</text:span><text:span text:style-name="T1">: </text:span></text:p>
      <text:p text:style-name="P46"><text:span text:style-name="T2">Commissioners discuss bumping fund for Atlas Update from $15k to $30K. <text:s/>Dilworth: who would check go to? </text:span></text:p>
      <text:p text:style-name="P7"><text:span text:style-name="T2">Wright: my understanding was that it would go to Project Bigwood </text:span></text:p>
      <text:p text:style-name="P47"><text:span text:style-name="T2">McCaffrey: Jon Ambros with Ecosystems Sciences Foundation was in charge of original <text:s/>Atlas creation. A little frustrating that he hasn’t given us a solid estimate for the update. 7-8 <text:s/>different task items are on the table and could be up to $300k to complete. I suggest getting <text:s/>a better idea of what’s being funded. We’re working to get a grant to fund roughly half. <text:s/>Dilworth: I suggest we leave it at $30k but be very careful how/when we spend it. Add Atlas <text:s/>to September agenda. </text:span></text:p>
      <text:p text:style-name="P48"><text:span text:style-name="T2">Wright motions to approve the 2024-2025 budget as it is. Dilworth seconds. All vote aye, <text:s/>and the motion to approve the 2024-2025 budget as it is passes unanimously. <text:s/></text:span></text:p>
      <text:p text:style-name="P6"><text:span text:style-name="T1">Website Update </text:span><text:span text:style-name="T2">– Molli Linnet </text:span></text:p>
      <text:p text:style-name="P49"><text:soft-page-break/><text:span text:style-name="T2">Linnet: I’ve started customizing the homepage with 3 sections – Mission, Events and <text:s/>Projects. I’ve also added a calendar to the Events page. There’s still a lot of work to be <text:s/>done, but I’ll make sure it’s in a good place before I go. <text:s/></text:span></text:p>
      <text:p text:style-name="P50"><text:span text:style-name="T2">Wright: must have a map with FCD boundaries, 3 division boundaries, location of levees, <text:s/>interactive with location of projects. Collab with Bauman and she can help with the map <text:s/>and website. </text:span></text:p>
      <text:p text:style-name="P51"><text:span text:style-name="T1">Zinc Spur Thank You Letter </text:span><text:span text:style-name="T2">– Molli Linnet </text:span></text:p>
      <text:p text:style-name="P52"><text:span text:style-name="T2">Linnet: I’ve identified all the addresses of the donors, using the GIS map on the County <text:s/>website. <text:s/></text:span></text:p>
      <text:p text:style-name="P10"><text:span text:style-name="T2">Dilworth: type personal identifiers into document and then print – will look more personal. </text:span></text:p>
      <text:p text:style-name="P21"><text:span text:style-name="T3">PUBLIC COMMENT: </text:span></text:p>
      <text:p text:style-name="P11"><text:span text:style-name="T2">PL566 Update: </text:span></text:p>
      <text:p text:style-name="P53"><text:span text:style-name="T2">McCaffrey: email from Michael from Jones and Demille. PFFR process – should be a formal <text:s/>letter coming from NRCS that will identify which projects are approved. If these are all <text:s/>water management projects, do you still want to sign contract? It’s looking like it might not <text:s/>be the best fit to have this housed under FCD9. Might be best to go under County. <text:s/>Wright: I have a lot of stake in a lot of these projects so maybe it’s a conflict of interest but I <text:s/>don’t think there’s anything wrong with remaining the sponsor – not costing us anything. </text:span></text:p>
      <text:p text:style-name="P54"><text:span text:style-name="T2">Corwin: we could present it to the County Commissioners – I’m happy to take that on. This <text:s/>ties back to changing from “Control” to “Management” so that it can encompass more <text:s/>projects. Up to you to create your identity and how you want to function. Boise district is <text:s/>very into headgates and dams etc but seems like you all are trying to do more flood control, <text:s/>restoration, management. Personally I don’t think it would be outside your interest, but if <text:s/>you decide not to, I could take it to the County. <text:s/></text:span></text:p>
      <text:p text:style-name="P55"><text:span text:style-name="T2">Dilworth: statues state that irrigation structures are under our purview. As long as it’s not <text:s/>too expensive, I think we should be the sponsor. <text:s/></text:span></text:p>
      <text:p text:style-name="P12"><text:span text:style-name="T2">McCaffrey: administrative work could be outsourced to consultants </text:span></text:p>
      <text:p text:style-name="P56"><text:span text:style-name="T2">Linnet will double check to see if Hovencamp ever actually signed WS4. McCaffrey will <text:s/>email blank WS4 to Linnet for comparison. <text:s/></text:span></text:p>
      <text:p text:style-name="P7"><text:span text:style-name="T2">Wright makes a motion to sign the WS4 contract. </text:span></text:p>
      <text:p text:style-name="P11"><text:span text:style-name="T2">Dilworth seconds. All vote aye and the motion to sign the WS4 passes unanimously. <text:s/></text:span></text:p>
      <text:p text:style-name="P57"><text:span text:style-name="T3">NEXT MEETING:</text:span><text:span text:style-name="T1"> </text:span><text:span text:style-name="T2">the next meeting is set for Wednesday, September 25 at 9:00AM in the <text:s/>Commissioner’s Room at the Old Courthouse at 206 S. 1</text:span><text:span text:style-name="T6">st </text:span><text:span text:style-name="T2">Ave. in Hailey, ID 83333. </text:span></text:p>
      <text:p text:style-name="P22"><text:span text:style-name="T3">EXECUTIVE SESSION: </text:span><text:span text:style-name="T2">none </text:span></text:p>
      <text:p text:style-name="P58"><text:span text:style-name="T3">ADJOURN:</text:span><text:span text:style-name="T1"> </text:span><text:span text:style-name="T2">Wright moves to adjourn the meeting. Dilworth seconds. The meeting is <text:s/>adjourned at 10: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98in" fo:margin-bottom="1.0728in" fo:margin-left="1in" fo:margin-right="0.9728in" style:writing-mode="lr-tb" style:layout-grid-color="#c0c0c0" style:layout-grid-lines="22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8" meta:word-count="1375" meta:character-count="8221" meta:non-whitespace-character-count="6755"/>
    <meta:generator>LibreOfficeDev/6.0.5.2$Linux_X86_64 LibreOffice_project/</meta:generator>
  </office:meta>
</office:document-meta>
</file>